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21A000000C64995B721.png"/>
  <manifest:file-entry manifest:media-type="image/png" manifest:full-path="Pictures/1000000000000210000000754CA3EB18.png"/>
  <manifest:file-entry manifest:media-type="image/png" manifest:full-path="Pictures/100000000000021B00000258298EB2BC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8.923cm" draw:z-index="0"><draw:image xlink:href="Pictures/100000000000021B00000258298EB2BC.png" xlink:type="simple" xlink:show="embed" xlink:actuate="onLoad"/></draw:frame><draw:frame draw:style-name="fr2" draw:name="images2" text:anchor-type="paragraph" svg:x="0cm" svg:y="18.366cm" svg:width="17cm" svg:height="3.766cm" draw:z-index="1"><draw:image xlink:href="Pictures/1000000000000210000000754CA3EB1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s3" text:anchor-type="paragraph" svg:width="17cm" svg:height="6.255cm" draw:z-index="2"><draw:image xlink:href="Pictures/100000000000021A000000C64995B7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élie le bourhis</meta:initial-creator>
    <meta:creation-date>2015-06-05T10:11:08</meta:creation-date>
    <meta:document-statistic meta:table-count="0" meta:image-count="3" meta:object-count="0" meta:page-count="2" meta:paragraph-count="0" meta:word-count="0" meta:character-count="0"/>
    <dc:date>2015-06-05T10:29:26</dc:date>
    <dc:creator>aurélie le bourhis</dc:creator>
    <meta:editing-duration>PT3M6S</meta:editing-duration>
    <meta:editing-cycles>1</meta:editing-cycles>
    <meta:generator>OpenOffice/4.1.0$Unix OpenOffice.org_project/410m18$Build-9764</meta:generator>
  </office:meta>
</office:document-meta>
</file>